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9" style:parent-style-name="Standard" style:family="paragraph">
      <style:paragraph-properties fo:text-indent="0.4923in"/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list-style-name="LFO2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list-style-name="LFO2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list-style-name="LFO2" style:family="paragraph">
      <style:text-properties style:font-name="Arial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list-style-name="LFO2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list-style-name="LFO2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paragraph-properties fo:text-indent="0.4923in"/>
      <style:text-properties style:font-name="Arial"/>
    </style:style>
    <style:style style:name="P73" style:parent-style-name="Standard" style:family="paragraph">
      <style:paragraph-properties fo:text-indent="0.4923in"/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 fo:font-weight="bold" style:font-weight-asian="bold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T88" style:parent-style-name="Domyślnaczcionkaakapitu" style:family="text">
      <style:text-properties style:font-name="Arial" fo:font-weight="bold" style:font-weight-asian="bold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 fo:font-weight="bold" style:font-weight-asian="bold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 fo:font-weight="bold" style:font-weight-asian="bold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W ramach programu Erasmus +<text:s/>„Awarness and improvement of Social Media. Safe and racional use”<text:s/>uczniowie z naszej szkoły mogą brać udział w wymianie międzynarodowej do krajów partnerskich: Rumunia, Portugalia, Włochy. Do każdej z destynacji może pojechać 6 uczniów i 2 nauczycieli<text:s/>(łącznie 18 uczniów). Fundatorem wyjazdów jest program Erasmus+. Podczas wyjazdów uczniowie nocują w domach uczniów ze szkół partnerskich. Jeśli ta zasada zmieni się z powodu wirusa Covid-19 i uczniowie pozostaną w hotelach będziemy Państwa o tym informować. Dokładne terminy wyjazdów nie są znane, planujemy<text:s/>odbyć<text:s/>3 wyjazdy na wiosnę – kwiecień, maj, czerwiec. Proponowany termin przyjazdu do Polski: 05.12.2021(nd)<text:s/>-11.12.2021 r.(sb) – przyjazd 24 uczniów z Turcji, Włoch, Rumunii, Portugalii.</text:p>
      <text:p text:style-name="P2">Termin rekrutacji na udział w wyjazdach:<text:s text:c="14"/>27.10.2021-10.11.2021</text:p>
      <text:p text:style-name="P3"><text:span text:style-name="T4">Koordynator projektu: Kinga Horosiewicz</text:span></text:p>
      <text:p text:style-name="P5"/>
      <text:p text:style-name="P6"/>
      <text:p text:style-name="P7">REGULAMIN UDZIAŁU W WYZAJDACH ZAGRANICZNYCH W RAMACH PROJEKTU ERASMUS<text:s/>+<text:s/></text:p>
      <text:p text:style-name="P8"/>
      <text:p text:style-name="P9">I. ZASADY UCZESTNICTWA W PROJEKCIE.</text:p>
      <text:p text:style-name="P10">1. Warunkiem uczestnictwa uczniów w projekcie jest:</text:p>
      <text:p text:style-name="P11">a. terminowe i rzetelne<text:s/>wypełnianie powierzonych zadań projektowych;</text:p>
      <text:p text:style-name="P12">b. obowiązkowa obecność na spotkaniach dotyczących realizacji projektu;</text:p>
      <text:p text:style-name="P13">c. aktywny udział w pracach projektowych.</text:p>
      <text:p text:style-name="P14">2. Zgłoszenie chęci uczestnictwa w wyznaczonym terminie poprzez wypełnienie formularza <text:s/>i złożenia go w sekretariacie szkoły.</text:p>
      <text:p text:style-name="P15"><text:s/>3. Uczniowie, którzy nie będą się angażować w realizację zadań mogą zostać skreśleni z grupy projektowej.</text:p>
      <text:list text:style-name="LFO2" text:continue-numbering="true">
        <text:list-item>
          <text:p text:style-name="P16"><text:s/>KRYTERIA WYBORU UCZNIÓW DO MOBILNOŚCI W RAMACH PROJEKTU</text:p>
        </text:list-item>
      </text:list>
      <text:p text:style-name="P17"><text:s/>1. Zachowanie co najmniej <text:s/>dobre.</text:p>
      <text:p text:style-name="P18">2. Dojrzałość emocjonalna na podstawie opinii pedagoga/psychologa/wychowawcy.</text:p>
      <text:p text:style-name="P19">3. Deklaracja przyjęcia gościa z zagranicy podczas wizyty w Polsce oraz uczestniczenie w zadaniach projektowych.</text:p>
      <text:p text:style-name="P20">4. Szeroko pojęte osobiste predyspozycje, jakie będą przydatne podczas zajęć w trakcie pobytu za granicą, np. komunikatywność, otwartość, i poszanowanie innych partnerów, reprezentujących inną kulturę, religię czy przekonania.</text:p>
      <text:p text:style-name="P21"/>
      <text:soft-page-break/>
      <text:list text:style-name="LFO2" text:continue-numbering="true">
        <text:list-item>
          <text:p text:style-name="P22"><text:s/>ZASADY WYBORU</text:p>
        </text:list-item>
      </text:list>
      <text:p text:style-name="P23">1. Rekrutacja chętnych uczniów do wyjazdów zagranicznych będzie trwać od 27.10.2021 r. do 10.11.2021 r. Wniosek zgłoszeniowy składa rodzic/opiekun prawny w sekretariacie szkoły.</text:p>
      <text:p text:style-name="P24">2.<text:s/>Jeśli formularzy zgłoszeniowych będzie więcej niż 18 wyboru uczniów<text:s/>dokonuje zespół rekrutacyjny, składający się co najmniej z 3 osób: dyrektora szkoły, koordynatora projektu, <text:s/>oraz<text:s text:c="2"/>wychowawców klas 7a, 7b,8a, 8b.<text:s/>Zespół rekrutacyjny będzie<text:s/>brać pod uwagę średnią ocen za rok szkolny 2020/2021, ocenę z języka angielskiego i zachowania. Będziemy dodatkowo oceniać zaangażowanie uczniów w życie szkoły.</text:p>
      <text:p text:style-name="P25"><text:tab/>Jeśli formularzy zgłoszeniowych będzie mniej niż 18, wyjazdów, odbędzie się dodatkowa rekrutacja tylko na wolne miejsca.<text:s/></text:p>
      <text:p text:style-name="P26">3. Jeśli po 10.11.2021 roku będziemy mieć 18 uczniów chętnych do udziału w projekcie jeszcze w listopadzie 2021 roku odbędzie się wśród uczniów losowanie kierunku wyjazdu (Rumunia/Włochy/Portugalia). Jeśli lista nie będzie pełna losowanie odbędzie się dopiero gdy poznamy terminy wyjazdów i<text:s/>po drugiej rekrutacji.<text:s/>Uczniowie mogą zamieniać się miejscami między sobą przez 5 dni od losowania, jeśli zgodzą się na to ich rodzice.</text:p>
      <text:p text:style-name="P27">4. Uczniowie, którzy nie są zaszczepieni na covid-19 na własny koszt wykonują testy niezbędne do przekroczenia granicy. Jeśli okaże się, że warunki podróżowania zmienią się odgórnie i powstaną obostrzenia dla osób niezaszczepionych,<text:s/>mamy prawo skreślić z listy wyjazdowej ucznia.<text:s/></text:p>
      <text:p text:style-name="P28">5. Jeżeli uczeń zakwalifikowany do wyjazdu zgłosi rezygnację, na jego miejsce zostanie wybrany inny uczeń. W przypadku rezygnacji z wyjazdu ucznia zakwalifikowanego do tego wyjazdu bez uzasadnionej przyczyny (wyjątek stanowi choroba; nagła, trudna sytuacja rodzinna), koszty wynikające z tej rezygnacji ponosi rodzic / opiekun prawny ucznia.</text:p>
      <text:p text:style-name="P29">6.<text:s/>Ogłoszenie wyników rekrutacji zostanie przekazane osobom zakwalifikowanym indywidualnie. Nastąpi to nie później niż do<text:s/>19<text:s/>listopada 2021 roku. Dokumentacja rekrutacji będzie dołączona do dokumentacji projektu.</text:p>
      <text:p text:style-name="P30">7. Wszelkie kwestie nieujęte w regulaminie będą rozstrzygane przez Dyrektora szkoły i koordynatora projektu.</text:p>
      <text:p text:style-name="P31">8. Koordynator oraz opiekunowie projektu nie odpowiadają za zmiany wynikające z przyczyn zewnętrznych lub od nich niezależnych.</text:p>
      <text:list text:style-name="LFO2" text:continue-numbering="true">
        <text:list-item>
          <text:p text:style-name="P32">ZASADY ZACHOWANIA SIĘ W CZASIE WYJAZDÓW GRUPOWYCH W RAMACH WYMIANY MIĘDZYNARODOWEJ.</text:p>
        </text:list-item>
      </text:list>
      <text:p text:style-name="P33"><text:span text:style-name="T34"><text:s/></text:span><text:span text:style-name="T35">Każdy uczestnik wymiany reprezentuje swoim zachowaniem Gminny Zespół Szkół w Kazimierzu Dolny</text:span><text:span text:style-name="T36">m.</text:span></text:p>
      <text:p text:style-name="P37"><text:s/>1. W czasie wyjazdów grupowych w ramach wymiany uczestników obowiązuje Regulamin Punktowej Oceny Zachowania oraz regulamin wycieczek szkolnych.</text:p>
      <text:p text:style-name="P38">2. Aby uczeń mógł wziąć udział w wyjeździe, jest zobowiązany do dostarczenia kompletu dokumentów (zgoda rodziców, karta informacyjna, dane do kontaktu telefonicznego i elektronicznego z uczniem i jego rodzicami/opiekunami itp.) w terminie określonym przez koordynatora oraz do pisemnego potwierdzenia zapoznania się z regulaminem uczestnictwa w wyjeździe. Ponadto, wymagana jest zgoda na udzielenie pomocy medycznej i posiadanie karty EKUZ.</text:p>
      <text:p text:style-name="P39">3. Właściwe przygotowanie się do wyjazdu dotyczy każdego ucznia biorącego w nim udział; wiąże się to z kwestią zgromadzenia kompletu dokumentów, odpowiedniego ubioru, obuwia, itp.</text:p>
      <text:p text:style-name="P40">4. Uczestnicy wyjazdu są zobowiązani do bezwzględnego przestrzegania poleceń koordynatora projektu i opiekunów.</text:p>
      <text:p text:style-name="P41">5. Każdy uczestnik podlega bezwzględnie następującym zakazom: a. zakaz samodzielnego oddalania się od grupy. b. zakaz stosowania używek w jakiejkolwiek postaci. (dotyczy też napojów energetyzujących).</text:p>
      <text:p text:style-name="P42">6. Uczestnicy wyjazdu dostosowują się do ustalonego programu i rozkładu czasowego<text:s/><text:soft-page-break/>dnia.<text:s/></text:p>
      <text:p text:style-name="P43">7. Uczestnicy wyjazdu przestrzegają przepisów BHP, przeciwpożarowych i kodeksu ruchu drogowego itp.</text:p>
      <text:p text:style-name="P44"><text:s/>8. Obowiązkiem każdego uczestnika wyjazdu jest kulturalne zachowanie, dbanie o dobre imię szkoły i kraju. Uczestnicy nie naruszają godności uczestników reprezentujących inną kulturę, religię czy przekonania.</text:p>
      <text:p text:style-name="P45">9. W przypadku złamania powyższych reguł, uczeń zostanie wykluczony z dalszego udziału w projekcie, jego ocena z zachowania ulegnie obniżeniu oraz zostaną zastosowane kary przewidziane w statucie szkoły.</text:p>
      <text:p text:style-name="P46">10. Za wszelkie zniszczenia i szkody w miejscu zakwaterowania przez ucznia odpowiedzialność finansową<text:s/>ponoszą rodzice / prawni opiekunowie.</text:p>
      <text:p text:style-name="P47"><text:s/>11. W momencie przybycia do obiektu noclegowego wszyscy uczestnicy wymiany muszą podporządkować się przepisom tam obowiązującym.</text:p>
      <text:p text:style-name="P48"><text:s/>12. W czasie wyjazdów w ramach wymiany uczniowie nie mają prawa, bez zgody opiekuna,<text:s/>oddalać się z miejsca zakwaterowania i od grupy.</text:p>
      <text:list text:style-name="LFO2" text:continue-numbering="true">
        <text:list-item>
          <text:p text:style-name="P49"><text:s/>WYMAGANA DOKUMENTACJA:</text:p>
        </text:list-item>
      </text:list>
      <text:p text:style-name="P50">Dokumentacja wyjazdów zagranicznych</text:p>
      <text:p text:style-name="P51">1. Prawidłowo wypełniona karta wycieczki,</text:p>
      <text:p text:style-name="P52">2. Numer polisy ubezpieczeniowej,</text:p>
      <text:p text:style-name="P53">3. Zgłoszenie do Kuratorium Oświaty i organu prowadzącego o trasie<text:s/>i terminie wycieczki,</text:p>
      <text:p text:style-name="P54"><text:s/>4. Lista uczestników sporządzoną w 3 egzemplarzach, która powinna zawierać:</text:p>
      <text:p text:style-name="P55"><text:s/>a) imię i nazwisko uczestnika wycieczki,</text:p>
      <text:p text:style-name="P56"><text:s/>b) data i miejsce urodzenia,</text:p>
      <text:p text:style-name="P57">c) numer paszportu,</text:p>
      <text:p text:style-name="P58">d) adres zamieszkania,</text:p>
      <text:p text:style-name="P59">e) imiona i nazwiska rodziców lub opiekunów prawnych,</text:p>
      <text:p text:style-name="P60">f) numer telefonu rodziców,</text:p>
      <text:p text:style-name="P61">5. Zgodę rodziców na uczestnictwo dziecka w wymianie, z oznaczeniem terminu i miejsca wymiany,</text:p>
      <text:p text:style-name="P62"><text:s/>6. Ubezpieczenie NW każdego uczestnika wycieczki,</text:p>
      <text:p text:style-name="P63"><text:s/>7. Szczegółowy program sporządzony przez gospodarza,</text:p>
      <text:p text:style-name="P64"><text:s/>8. Potwierdzenie rezerwacji biletów, przewodnika, miejsc noclegowych i inne.</text:p>
      <text:p text:style-name="P65">9. Przed wyjazdem kierownik zapoznaje uczestników z regulaminem, co potwierdza adnotacją z podpisem każdego uczestnika, że został zapoznany i zgadza się z zasadami zachowania się podczas wyjazdów grupowych.</text:p>
      <text:list text:style-name="LFO2" text:continue-numbering="true">
        <text:list-item>
          <text:p text:style-name="P66">. ZASADY UCZESTNICTWA W WYJAZDACH (MOBILNOŚCI). WYKAZ ZAŁĄCZNIKÓW DO REGULAMINU.</text:p>
        </text:list-item>
      </text:list>
      <text:p text:style-name="P67"><text:s/>1. Zgoda rodzica/ prawnego opiekuna na udział dziecka w projekcie.</text:p>
      <text:p text:style-name="P68">2. Zgoda na przetwarzanie danych osobowych i wykorzystanie wizerunku dziecka.</text:p>
      <text:p text:style-name="P69">3. Zgoda na udział dziecka w wyjeździe zagranicznym i zgoda na udzielenie pomocy medycznej.</text:p>
      <text:p text:style-name="P70">4. Oświadczenie o gotowości przyjęcia ucznia z jednej ze szkół partnerskich.</text:p>
      <text:p text:style-name="P71">5. Karta informacji o uczniu zakwalifikowanym do wyjazdu zagranicznego.<text:s/></text:p>
      <text:p text:style-name="P72"/>
      <text:p text:style-name="P73">POSTANOWIENIA KOŃCOWE</text:p>
      <text:p text:style-name="P74">1. W momencie zaistnienia nieprzewidzianych okoliczności, koordynator ma prawo zmiany postanowień powyższego regulaminu.</text:p>
      <text:p text:style-name="P75">2. W przypadku zaistnienia kwestii spornych, podjęcie decyzji będzie należało do komisji złożonej z Dyrekcji szkoły, koordynatora i<text:s/>jednego z nauczycieli biorących udział w realizacji projektu.</text:p>
      <text:p text:style-name="P76">3. Treść regulaminu jest dostępna u koordynatora projektu, w sekretariacie szkoły<text:s/>oraz na stronie internetowej<text:s/>szkoły (w załączniku Erasmus+).</text:p>
      <text:p text:style-name="P77"/>
      <text:p text:style-name="P78">Zgoda<text:s/>na udział w projekcie</text:p>
      <text:p text:style-name="P79"><text:s/>Wyrażam zgodę na udział mojego syna/córki......................................................<text:s/></text:p>
      <text:p text:style-name="P80">w projekcie „Awarness and improvement of Social Media. Safe and racional use.” realizowanego przez Gminny Zespół Szkół w Kazimierzu Dolnym w ramach programu Erasmus+.</text:p>
      <text:p text:style-name="P81"/>
      <text:p text:style-name="P82">Oświadczam, że zapoznałem się z Regulaminem Projektu Erasmus+ i akceptuję jego założenia.</text:p>
      <text:p text:style-name="P83"><text:s/>...........................................................</text:p>
      <text:p text:style-name="P84">podpis rodziców/prawnych opiekunów</text:p>
      <text:p text:style-name="P85"/>
      <text:p text:style-name="Standard"><text:span text:style-name="T86"><text:s/></text:span><text:span text:style-name="T87">Zgoda<text:s/></text:span><text:span text:style-name="T88">dotycząca wizerunku</text:span></text:p>
      <text:p text:style-name="P89"><text:s/>Wyrażam zgodę na upowszechnianie wizerunku oraz danych osobowych mojego syna/córki.............................................................. dla celów promocji szkoły i gminy w ramach programu Erasmus+ (strona internetowa,<text:s/>artykuły prasowe, zdjęcia szkolne, maile, rozmowy przez Skype, posty na platformach eTwinning, Facebook, etc.)<text:s/></text:p>
      <text:p text:style-name="P90">...........................................................</text:p>
      <text:p text:style-name="P91"><text:s/>podpis rodziców/prawnych opiekunów</text:p>
      <text:p text:style-name="P92"/>
      <text:p text:style-name="P93">Zgoda<text:s/>na wyjazd zagraniczny dziecka - oświadczenie zdrowotne</text:p>
      <text:p text:style-name="P94">Oświadczam, że stan zdrowia mojego dziecka..................................................... pozwala na realizację programu wymiany międzynarodowej w ramach programu Erasmus+. Wyrażam zgodę na podejmowanie decyzji związanych z leczeniem lub hospitalizowaniem dziecka w przypadku zagrożenia zdrowia, bądź życia mojego dziecka przez kierownika lub opiekuna w czasie trwania wymiany. Inne uwagi o dziecku (alergie, zażywane leki, przewlekłe<text:s/>choroby<text:s/>) <text:s/>...............................................................................................................................................................................................<text:s/></text:p>
      <text:p text:style-name="P95">.................................................................................................</text:p>
      <text:p text:style-name="P96"><text:s/>Data,<text:s/>podpis rodziców/prawnych opiekunów</text:p>
      <text:p text:style-name="P97"/>
      <text:p text:style-name="P98">Oświadczenia o gotowości przyjęcia gościa z zagranicy</text:p>
      <text:p text:style-name="P99"><text:s/>Wyrażam zgodę na przyjęcie w moim domu ucznia szkoły partnerskiej podczas spotkania partnerów projektu realizowanego w ramach programu<text:s/>Erasmus+ w<text:s/>dniach: …………………………………………………………………………………………….......(termin spotkania)</text:p>
      <text:p text:style-name="P100">Oświadczam, że zapewnię uczniowi opiekę oraz niezbędne warunki pobytu, w szczególności:</text:p>
      <text:p text:style-name="P101">1) samodzielne miejsce do spania,</text:p>
      <text:p text:style-name="P102">2) wyżywienie, oprócz sytuacji, w których uczeń będzie przebywał pod opieką swoich nauczycieli (śniadania i kolacje).</text:p>
      <text:p text:style-name="P103">W miarę możliwości postaram się przybliżyć uczniowi polską kulturę, tradycje i wartości. Zobowiązuję się do niezwłocznego powiadomienia polskiego koordynatora projektu o niewłaściwym zachowaniu<text:s/>ucznia oraz wszelkich niepokojących sytuacjach związanych z jego pobytem.<text:s/></text:p>
      <text:p text:style-name="P104">…………………........................................ ……… ………………….....................</text:p>
      <text:p text:style-name="Standard"><text:span text:style-name="T105"><text:s/></text:span><text:span text:style-name="T106">d</text:span><text:span text:style-name="T107">ata</text:span><text:span text:style-name="T108">,</text:span><text:span text:style-name="T109"><text:s/>podpis rodziców/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S Kazimierz Dolny</meta:initial-creator>
    <dc:creator>GZS Kazimierz Dolny</dc:creator>
    <meta:creation-date>2021-10-26T12:27:00Z</meta:creation-date>
    <dc:date>2021-10-26T12:28:00Z</dc:date>
    <meta:template xlink:href="Normal" xlink:type="simple"/>
    <meta:editing-cycles>2</meta:editing-cycles>
    <meta:editing-duration>PT60S</meta:editing-duration>
    <meta:document-statistic meta:page-count="4" meta:paragraph-count="22" meta:word-count="1586" meta:character-count="11080" meta:row-count="79" meta:non-whitespace-character-count="9516"/>
  </office:meta>
</office:document-meta>
</file>