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top="0cm" fo:margin-bottom="0.049cm" fo:text-align="center" style:justify-single-word="false" style:page-number="auto"/>
    </style:style>
    <style:style style:name="P5" style:family="paragraph" style:parent-style-name="Standard">
      <style:paragraph-properties fo:margin-top="0cm" fo:margin-bottom="0.049cm" fo:text-align="center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line-height="100%" fo:text-align="justify" style:justify-single-word="false"/>
    </style:style>
    <style:style style:name="P8" style:family="paragraph" style:parent-style-name="List_20_Paragraph" style:list-style-name="WWNum1">
      <style:paragraph-properties fo:line-height="100%"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List_20_Paragraph" style:list-style-name="WWNum1">
      <style:paragraph-properties fo:line-height="100%" fo:text-align="center" style:justify-single-word="false"/>
      <style:text-properties style:font-name="Calibri1" fo:font-weight="normal" style:font-weight-asian="normal" style:font-weight-complex="normal"/>
    </style:style>
    <style:style style:name="P10" style:family="paragraph" style:parent-style-name="List_20_Paragraph" style:list-style-name="WWNum1">
      <style:paragraph-properties fo:line-height="100%" fo:text-align="center" style:justify-single-word="false"/>
      <style:text-properties style:font-name="Calibri1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NFORMACJA O ZASADACH PŁATNOŚCI ZA OBIADY UCZNIÓW </text:span></text:p>
      <text:p text:style-name="P5"><text:span text:style-name="T2">W ROKU SZKOLNYM 2022/2023</text:span></text:p>
      <text:p text:style-name="P2"/>
      <text:p text:style-name="P1"><text:span text:style-name="T1">Informujemy, że w roku szkolnym 2022/2023 obiady szkolne w Spółdzielni Socjalnej „Kazimierzanka” będą wydawane na następujących zasadach:</text:span></text:p>
      <text:list xml:id="list6113149735155290870" text:style-name="WWNum1">
        <text:list-item>
          <text:p text:style-name="P6"><text:span text:style-name="T1">Opłaty za obiady dokonywane będą w systemie miesięcznym,</text:span></text:p>
        </text:list-item>
        <text:list-item>
          <text:p text:style-name="P6"><text:span text:style-name="T1">Opłaty za obiad pobierane są „z góry”, do 30 dnia każdego miesiąca za miesiąc kolejny, z wyjątkiem września za który opłaty będą pobierane do dnia 09.09.2022 r.,</text:span></text:p>
        </text:list-item>
        <text:list-item>
          <text:p text:style-name="P7"><text:span text:style-name="T1">Opłat można dokonywać gotówką lub kartą w stołówce szkolnej (Budynek GZS, ul. </text:span><text:span text:style-name="T7">Szkolna 1, Kazimierz Dolny) lub przelewem na konto spółdzielni </text:span></text:p>
          <text:p text:style-name="P7"><text:span text:style-name="T7"/></text:p>
          <text:p text:style-name="P8"><text:span text:style-name="T5">94 2490 0005 0000 4530 7680 9683</text:span></text:p>
          <text:p text:style-name="P9"><text:span text:style-name="T5">Spółdzielnia Socjalna Kazimierzanka</text:span></text:p>
          <text:p text:style-name="P9"><text:span text:style-name="T5">ul. Senatorska 25A</text:span></text:p>
          <text:p text:style-name="P10"><text:span text:style-name="T6">24-120 Kazimierz Dolny</text:span></text:p>
          <text:p text:style-name="P10"><text:span text:style-name="T6">ALIOR Centrala, Warszawa, ul.Łopuszańska 38D,</text:span></text:p>
          <text:p text:style-name="P10"><text:span text:style-name="T6"/></text:p>
        </text:list-item>
        <text:list-item>
          <text:p text:style-name="P6"><text:span text:style-name="T1">W razie nieobecności dziecka w szkole, obiad należy odwołać w dniu nieobecności dziecka, poprzez SMS wysłany na numer telefonu 795 592 216 do godziny 8:30,</text:span></text:p>
        </text:list-item>
        <text:list-item>
          <text:p text:style-name="P6"><text:span text:style-name="T1">Należność pobrana za obiad odwołany, przechodzi na poczet opłat za kolejny miesiąc (rodzic/opiekun dopłaca tylko różnicę w kwocie nadwyżki, a kwocie należnej za kolejny miesiąc),</text:span></text:p>
        </text:list-item>
        <text:list-item>
          <text:p text:style-name="P6"><text:span text:style-name="T1">W razie niezgłoszonej nieobecności dziecka w szkole obiad jest pełnopłatny,</text:span></text:p>
        </text:list-item>
        <text:list-item>
          <text:p text:style-name="P6"><text:span text:style-name="T1">Cena pełnego obiadu dla dziecka płaconego przez rodzica wynosi 8 zł,</text:span></text:p>
        </text:list-item>
        <text:list-item>
          <text:p text:style-name="P6"><text:span text:style-name="T1">Obiady będą sprzedawane wyłącznie jak pełen zestaw obiadowy (obiady nie będą dzielone na zupę i drugie danie)</text:span></text:p>
        </text:list-item>
        <text:list-item>
          <text:p text:style-name="P6"><text:span text:style-name="T1">Obiady będą wydawane w wyznaczonych dla danej grupy dzieci godzinach uprzednio ustalonych z pracownikami stołówki szkolnej.</text:span></text:p>
        </text:list-item>
        <text:list-item>
          <text:p text:style-name="P11"><text:span text:style-name="T1">Dotyczy uczniów GZS</text:span><text:span text:style-name="T4"> </text:span></text:p>
          <text:p text:style-name="P11"><text:span text:style-name="T4">Istnieje możliwość odebrania obiadu na wynos przez ucznia lub rodzica/opiekuna. Obiad wydany będzie po lekcjach, z dopłatą 2 zł za jednorazowy pojemnik. W trakcie przerw między lekcjami obiady na wynos nie będą wydawane.</text:span></text:p>
        </text:list-item>
      </text:list>
      <text:p text:style-name="P1"><text:span text:style-name="T1">W razie jakichkolwiek pytań i uwag proszę o kontakt pod numerem telefonu 795 592 216 lub mailowo </text:span><text:a xlink:type="simple" xlink:href="mailto:s.kazimierzanka@gmail.com" text:style-name="Internet_20_link" text:visited-style-name="Visited_20_Internet_20_Link"><text:span text:style-name="T3">s.kazimierzanka@gmail.com</text:span></text:a></text:p>
      <text:p text:style-name="P3"><text:span text:style-name="T1">Z pozdrowieniami,</text:span></text:p>
      <text:p text:style-name="P3"><text:span text:style-name="T1">Spółdzielnia Socjalna Kazimierza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1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2</meta:editing-cycles>
    <meta:creation-date>2022-08-29T17:12:00</meta:creation-date>
    <dc:date>2022-08-31T08:26:02.45</dc:date>
    <meta:editing-duration>PT1H13M5S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278" meta:character-count="1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